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ocs-Roboto" svg:font-family="Docs-Robot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6.55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00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12121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Roboto" fo:font-size="11pt" fo:font-style="normal" fo:text-shadow="none" style:text-underline-style="none" fo:font-weight="normal" style:font-size-asian="11pt" style:font-style-asian="normal" style:font-weight-asian="normal" style:font-name-complex="Docs-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1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ackground-color="#0000ff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<text:s/>| </text:p>
          </table:table-cell>
          <table:table-cell table:style-name="ce1" office:value-type="string" calcext:value-type="string">
            <text:p>Title</text:p>
          </table:table-cell>
          <table:table-cell table:style-name="ce12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Tools Integrated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ogle Search Console</text:p>
          </table:table-cell>
          <table:table-cell table:style-name="ce13" table:number-columns-repeated="10"/>
          <table:table-cell table:style-name="ce15" table:number-columns-repeated="14"/>
          <table:table-cell table:number-columns-repeated="99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oogle Analytics</text:p>
          </table:table-cell>
          <table:table-cell table:style-name="ce13" table:number-columns-repeated="10"/>
          <table:table-cell table:style-name="ce15" table:number-columns-repeated="1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Yoast SEO</text:p>
          </table:table-cell>
          <table:table-cell table:style-name="ce13" table:number-columns-repeated="10"/>
          <table:table-cell table:style-name="ce15" table:number-columns-repeated="14"/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oogle Tag Manager</text:p>
          </table:table-cell>
          <table:table-cell table:style-name="ce13" table:number-columns-repeated="10"/>
          <table:table-cell table:style-name="ce15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SITE Speed for Dekstop (page Speed Tool Google)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erformance 90+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1.First Contentful Paint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2.Largest Contentful Paint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3.Total Blocking Time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4. umulative Layout Shift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5.Speed Index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Accessibility 90+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Best Practices 90+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SEO 90+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SITE Speed for Mobile (page Speed Tool Google)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erformance 80 to 90+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1.First Contentful Paint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2.Largest Contentful Paint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3.Total Blocking Time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4. umulative Layout Shift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6" office:value-type="string" calcext:value-type="string">
            <text:p>5.Speed Index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Accessibility 80 to 90+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Best Practices 80 to 90+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SEO 80 to 90+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Optimize Page Speed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ompress all of your files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rim down your code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onsider a content distribution network (CDN)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Take advantage of cache plugins</text:p>
          </table:table-cell>
          <table:table-cell table:number-columns-repeated="102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Remove Unused plugin</text:p>
          </table:table-cell>
          <table:table-cell table:number-columns-repeated="102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Take advantage of cache plugins</text:p>
          </table:table-cell>
          <table:table-cell table:number-columns-repeated="102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Optimize &amp; Reduce Image Siz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Crawlability Checklist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reate an XML sitemap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Maximize your crawl budget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Optimize your site architecture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Set a URL structure</text:p>
          </table:table-cell>
          <table:table-cell table:number-columns-repeated="102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Utilize robots.txt</text:p>
          </table:table-cell>
          <table:table-cell table:number-columns-repeated="102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Add breadcrumb menus</text:p>
          </table:table-cell>
          <table:table-cell table:number-columns-repeated="102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Use pagination</text:p>
          </table:table-cell>
          <table:table-cell table:number-columns-repeated="102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Check your SEO log files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Indexability Checklist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Unblock search bots from accessing pages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Remove duplicate content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Audit your redirects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Check the mobile-responsiveness of your site</text:p>
          </table:table-cell>
          <table:table-cell table:number-columns-repeated="102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Fix HTTP errors (301, 302, 401, 400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Renderability Checklist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HTTP Status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Server Performance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Load Time and Page Size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JavaScript Rendering</text:p>
          </table:table-cell>
          <table:table-cell table:number-columns-repeated="102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Orphan Pages</text:p>
          </table:table-cell>
          <table:table-cell table:number-columns-repeated="102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Page Depth</text:p>
          </table:table-cell>
          <table:table-cell table:number-columns-repeated="102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Redirect Chai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Rankability Checklist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Internal and External Linking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Backlink Quality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Content Cluste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Clickability Checklist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Use structured data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Win SERP features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Optimize for Featured Snippets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Consider Google Disco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Technical Basics</text:p>
          </table:table-cell>
          <table:covered-table-cell table:number-columns-repeated="11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ema Markup</text:p>
          </table:table-cell>
          <table:table-cell table:number-columns-repeated="10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anonicalization</text:p>
          </table:table-cell>
          <table:table-cell table:number-columns-repeated="10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HTTPS</text:p>
          </table:table-cell>
          <table:table-cell table:number-columns-repeated="10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SL</text:p>
          </table:table-cell>
          <table:table-cell table:number-columns-repeated="102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roken Links</text:p>
          </table:table-cell>
          <table:table-cell table:number-columns-repeated="102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Duplicate content</text:p>
          </table:table-cell>
          <table:table-cell table:number-columns-repeated="102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mage Site Map</text:p>
          </table:table-cell>
          <table:table-cell table:number-columns-repeated="102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roper Use of Header Tags</text:p>
          </table:table-cell>
          <table:table-cell table:number-columns-repeated="102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ore web vitals</text:p>
          </table:table-cell>
          <table:table-cell table:number-columns-repeated="102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rawl Errors</text:p>
          </table:table-cell>
          <table:table-cell table:number-columns-repeated="102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Multilungual </text:p>
          </table:table-cell>
          <table:table-cell table:number-columns-repeated="102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Hreflang</text:p>
          </table:table-cell>
          <table:table-cell table:number-columns-repeated="102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ocs-Roboto" svg:font-family="Docs-Robot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LibreOfficeDev/6.0.5.2$Linux_X86_64 LibreOffice_project/</meta:generator>
  </office:meta>
</office:document-meta>
</file>